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Liberation Serif" fo:font-size="12pt" fo:font-style="normal" fo:font-weight="normal" officeooo:rsid="001432f7" officeooo:paragraph-rsid="001432f7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Liberation Serif" fo:font-size="12pt" fo:font-style="normal" fo:font-weight="normal" officeooo:paragraph-rsid="001432f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Liberation Serif" fo:font-size="12pt" fo:font-style="normal" fo:font-weight="normal" officeooo:paragraph-rsid="001432f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Liberation Serif" fo:font-size="12pt" fo:font-style="normal" fo:font-weight="normal" officeooo:paragraph-rsid="001432f7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Liberation Serif" fo:font-size="12pt" fo:font-style="normal" fo:font-weight="normal" officeooo:paragraph-rsid="001432f7" style:font-name-asian="Times New Roman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T1" style:family="text">
      <style:text-properties style:font-name="Calibri Light" fo:font-size="12pt" style:font-size-asian="12pt" style:font-name-complex="Calibri Light1" style:font-size-complex="12pt"/>
    </style:style>
    <style:style style:name="T2" style:family="text">
      <style:text-properties style:font-name="Calibri Light" fo:font-size="12pt" style:font-name-asian="Times New Roman" style:font-size-asian="12pt" style:font-name-complex="Calibri Light1" style:font-size-complex="12pt"/>
    </style:style>
    <style:style style:name="T3" style:family="text">
      <style:text-properties style:font-name="Calibri Light" fo:font-size="14pt" fo:font-style="italic" style:text-underline-style="none" fo:font-weight="bold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T4" style:family="text">
      <style:text-properties fo:font-size="22pt" fo:font-style="italic" fo:font-weight="bold" style:font-name-asian="Times New Roman" style:font-size-asian="22pt" style:font-style-asian="italic" style:font-weight-asian="bold" style:font-name-complex="Calibri" style:font-size-complex="22pt" style:font-style-complex="italic" style:font-weight-complex="bold"/>
    </style:style>
    <style:style style:name="T5" style:family="text">
      <style:text-properties fo:font-size="16pt" fo:font-style="italic" fo:font-weight="bold" style:font-name-asian="Times New Roman" style:font-size-asian="16pt" style:font-style-asian="italic" style:font-weight-asian="bold" style:font-name-complex="Calibri" style:font-size-complex="16pt" style:font-style-complex="italic" style:font-weight-complex="bold"/>
    </style:style>
    <style:style style:name="T6" style:family="text"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style:font-name-asian="Times New Roman" style:font-size-asian="12pt" style:font-name-complex="Calibri Light1" style:font-size-complex="12pt"/>
    </style:style>
    <style:style style:name="T8" style:family="text">
      <style:text-properties fo:font-size="12pt" style:font-size-asian="12pt" style:font-name-complex="Calibri Light1" style:font-size-complex="12pt"/>
    </style:style>
    <style:style style:name="T9" style:family="text">
      <style:text-properties fo:font-size="14pt" fo:font-style="italic" style:text-underline-style="none" fo:font-weight="bold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T10" style:family="text">
      <style:text-properties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11" style:family="text">
      <style:text-properties fo:font-style="italic" style:text-underline-style="none" fo:font-weight="bold" style:font-style-asian="italic" style:font-weight-asian="bold" style:font-name-complex="Calibri Light1" style:font-style-complex="italic" style:font-weight-complex="bold"/>
    </style:style>
    <style:style style:name="T12" style:family="text">
      <style:text-properties fo:font-style="italic" style:text-underline-style="none" style:font-style-asian="italic" style:font-name-complex="Calibri Light1" style:font-style-complex="italic"/>
    </style:style>
    <style:style style:name="T13" style:family="text">
      <style:text-properties fo:font-style="italic" style:font-name-asian="Times New Roman" style:font-style-asian="italic" style:font-name-complex="Calibri" style:font-style-complex="italic"/>
    </style:style>
    <style:style style:name="T14" style:family="text">
      <style:text-properties fo:font-weight="bold" style:font-name-asian="Times New Roman" style:font-weight-asian="bold" style:font-name-complex="Calibri" style:font-weight-complex="bold"/>
    </style:style>
    <style:style style:name="T15" style:family="text">
      <style:text-properties style:font-name-asian="Times New Roman" style:font-name-complex="Calibri Light1"/>
    </style:style>
    <style:style style:name="T16" style:family="text">
      <style:text-properties officeooo:rsid="001432f7" style:font-name-asian="Times New Roman" style:font-name-complex="Calibri Light1"/>
    </style:style>
    <style:style style:name="T17" style:family="text">
      <style:text-properties style:font-name-asian="Times New Roman" style:font-name-complex="Calibri"/>
    </style:style>
    <style:style style:name="T18" style:family="text">
      <style:text-properties style:font-name-complex="Calibri Light1"/>
    </style:style>
    <style:style style:name="T19" style:family="text">
      <style:text-properties officeooo:rsid="001432f7" style:font-name-complex="Calibri Light1"/>
    </style:style>
    <style:style style:name="T20" style:family="text">
      <style:text-properties style:text-underline-style="none" style:font-name-complex="Calibri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Sonntag, 14.04.2024</text:span></text:p>
      <text:p text:style-name="P1"><text:span text:style-name="T17">Vorderhaus</text:span></text:p>
      <text:p text:style-name="P1"><text:span text:style-name="T17">19.00 Uhr</text:span></text:p>
      <text:p text:style-name="P2"><text:span text:style-name="T17"/></text:p>
      <text:p text:style-name="P1"><text:span text:style-name="T17">Bernd Kohlhepp und Nils Strassburg</text:span></text:p>
      <text:p text:style-name="P2"><text:span text:style-name="T17">Elvis trifft Elvis</text:span></text:p>
      <text:p text:style-name="P2"><text:span text:style-name="T17">Schicksalhafte Begegnung im Kreisverkehr</text:span></text:p>
      <text:p text:style-name="P2"><text:span text:style-name="T17">Schwäbische Comedy mit Bernd Kohlhepp als Herr Hämmerle </text:span></text:p>
      <text:p text:style-name="P2"><text:span text:style-name="T17">und Rock‘n‘Roll von Deutschlands bestem Elvis-Interpret Nils Strassburg</text:span></text:p>
      <text:p text:style-name="P4"/>
      <text:p text:style-name="P2"><text:span text:style-name="T15">Der King ist einzigartig. In dieser Show sogar doppelt! Bernd Kohlhepp alias Herr Hämmerle als „schwäbischer Elvis“ und Nils Strassburg, der offiziell beste deutsche Elvis,</text:span> <text:span text:style-name="T15">rocken die Bühne. Denn die beiden sind zwei Blutsbrüder des Rock and Roll.</text:span><text:span text:style-name="T18"> </text:span></text:p>
      <text:p text:style-name="P2"><text:span text:style-name="T15">Die mit viel Musik angereicherte Comedy-Show erzählt von den Folgen eines ungewollten Zusammentreffens Herrn Hämmerles aus dem schwäbischen Bempflingen mit dem ‘King‘ aus Memphis. Während der Weltstar auf die Versicherungsdaten seines Unfallgegners wartet, lä</text:span><text:span text:style-name="T16">ss</text:span><text:span text:style-name="T15">t er es sich nicht nehmen, ein paar seiner Hits zum Besten zu geben. </text:span></text:p>
      <text:p text:style-name="P2"><text:span text:style-name="T15">Der findige Schwabe seinerseits lä</text:span><text:span text:style-name="T16">ss</text:span><text:span text:style-name="T15">t nichts unversucht, aus dem von ihm angerichteten Schlamassel ungeschoren davon zu kommen. </text:span></text:p>
      <text:p text:style-name="P2"><text:span text:style-name="T15"/></text:p>
      <text:p text:style-name="P2"><text:span text:style-name="T15">Mit dieser Mischung aus Comedy und Musik haben sich Strassburg und Kohlhepp seit ihrer Begegnung 2016 in die Herzen des Publikums gespielt und ernten im süddeutschen Raum stehende Ovationen – bei Elvis Presley-Fans genauso wie bei Liebhabern des Kabaretts.</text:span></text:p>
      <text:p text:style-name="P5"/>
      <text:p text:style-name="P3"><text:span text:style-name="T20">„Fantastische Musik-Comedy mit zwei Meistern ihres Fachs.“</text:span></text:p>
      <text:p text:style-name="P2"><text:span text:style-name="T18">Neue Rottweiler Zeitung</text:span></text:p>
      <text:p text:style-name="P2"><text:span text:style-name="T18"/></text:p>
      <text:p text:style-name="P2"><text:a xlink:type="simple" xlink:href="https://berndkohlhepp.de/" text:style-name="Internet_20_link" text:visited-style-name="Visited_20_Internet_20_Link"><text:span text:style-name="T18">https://berndkohlhepp.de/</text:span></text:a></text:p>
      <text:p text:style-name="P2"><text:span text:style-name="T18"/></text:p>
      <text:p text:style-name="P2"><text:span text:style-name="T18">&lt;iframe width="</text:span><text:span text:style-name="T19">40%</text:span><text:span text:style-name="T18">" src="https://www.youtube.com/embed/bodKx6l1BpM" title="Elvis trift Elvis Volume 2 <text:s/>- &amp;quot;Love letters from Bempflingen&amp;quot;" frameborder="0" allow="accelerometer; autoplay; clipboard-write; encrypted-media; gyroscope; picture-in-picture; web-share" allowfullscreen&gt;&lt;/iframe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13:26:12.624000000</meta:creation-date>
    <dc:date>2023-10-06T13:31:12.276000000</dc:date>
    <meta:editing-duration>PT4M59S</meta:editing-duration>
    <meta:editing-cycles>1</meta:editing-cycles>
    <meta:document-statistic meta:table-count="0" meta:image-count="0" meta:object-count="0" meta:page-count="1" meta:paragraph-count="16" meta:word-count="206" meta:character-count="1622" meta:non-whitespace-character-count="1426"/>
    <meta:generator>LibreOffice/7.1.3.2$Windows_X86_64 LibreOffice_project/47f78053abe362b9384784d31a6e56f8511eb1c1</meta:generator>
  </office:meta>
</office:document-meta>
</file>